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>Bitácora:</text:p>
      <text:p text:style-name="Standard"/>
      <text:p text:style-name="Standard">Proyecto: <text:s/>Aprende con C</text:p>
      <text:p text:style-name="Standard">Jefe: Diego Berrios.</text:p>
      <text:p text:style-name="Standard">Fecha: 28-11-2017</text:p>
      <text:p text:style-name="Standard"/>
      <text:list text:style-name="LFO1" text:continue-numbering="true">
        <text:list-item>
          <text:p text:style-name="P2">Se<text:s/>desarrolló<text:s/>durante la semana los niveles de aprendizaje y de ejercicio dentro de archivos que<text:s/>fueron<text:s/>ingresados a la<text:s/>aplicación<text:s/>esto fue desarrollado por Diego Berrios y Paolo Mamani.</text:p>
        </text:list-item>
        <text:list-item>
          <text:p text:style-name="P3">El diseño de las pantallas de preguntas y contenido fue desarrollado por Matias<text:s/>Sandoval.</text:p>
        </text:list-item>
        <text:list-item>
          <text:p text:style-name="P4">Para esta semana comenzara con el desarrollo del informe final y el PPT y ver por<text:s/>último<text:s/>los detalles finales de la<text:s/>aplicación.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ego </meta:initial-creator>
    <dc:creator>Usuario de Windows</dc:creator>
    <meta:creation-date>2017-10-30T21:16:00Z</meta:creation-date>
    <dc:date>2017-11-29T20:17:00Z</dc:date>
    <meta:template xlink:href="Normal" xlink:type="simple"/>
    <meta:editing-cycles>5</meta:editing-cycles>
    <meta:editing-duration>PT2340S</meta:editing-duration>
    <meta:document-statistic meta:page-count="1" meta:paragraph-count="1" meta:word-count="72" meta:character-count="484" meta:row-count="3" meta:non-whitespace-character-count="413"/>
  </office:meta>
</office:document-meta>
</file>