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3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Bitacora:</text:p>
      <text:p text:style-name="Standard"/>
      <text:p text:style-name="Standard">Proyecto: <text:s/>Aprende con C</text:p>
      <text:p text:style-name="Standard">Jefe: Diego Berrios.</text:p>
      <text:p text:style-name="Standard">Fecha: 13-11-2017</text:p>
      <text:p text:style-name="Standard"/>
      <text:list xml:id="list5604736583252443441" text:style-name="L3">
        <text:list-item>
          <text:p text:style-name="P1">Durante la semana trabajamos en dos partes de la aplicación, una fue en el diseño de la ventana de avatares a cargo de Matias Sandoval, donde el usuario seleccionara un avatar que lo acompañara en toda la aplicación, en un comienso teniamos pensado, que el usuario persolanizara su personaje a una mayor escala, pero por el gran desarrollo programatico que eso conllevaria decidimos que solo fueran imagenes <text:s/>preechas, oviamente con variedad.</text:p>
        </text:list-item>
        <text:list-item>
          <text:p text:style-name="P1">La segunda parte fue el desarrollo programatico de la ventana de ejercicios de la aplicación a cargo de Diego Berrios y Paolo Mamani, en esta parte los ejercicios seran el mismo para toda la aplicación, en la parte programatica, pero en lo que es preguntas y respuestas se iran cambiando en el progreso de la aplicación.</text:p>
        </text:list-item>
        <text:list-item>
          <text:p text:style-name="P1">La dentro de esta semana desarrollaremos la parte programatica de la ventana de los avatares y dar comienso al desarrollo de las ventanas de las preguntas y avances del usuari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C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ego </meta:initial-creator>
    <meta:creation-date>2017-10-30T21:16:28.30</meta:creation-date>
    <dc:date>2017-11-13T23:48:59.92</dc:date>
    <dc:creator>diego </dc:creator>
    <meta:editing-duration>PT6M12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7" meta:word-count="170" meta:character-count="1012"/>
  </office:meta>
</office:document-meta>
</file>